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master-page-name="Standard">
      <style:paragraph-properties fo:margin-top="0cm" fo:margin-bottom="0.212cm" style:page-number="auto"/>
      <style:text-properties style:font-name="Arial1" fo:font-size="12pt"/>
    </style:style>
    <style:style style:name="P3" style:family="paragraph" style:parent-style-name="Text_20_body">
      <style:paragraph-properties fo:line-height="107%"/>
      <style:text-properties style:font-name="Arial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URBOKILL stand for melodic power metal in European style. The band was founded in 2017 by Stephan Dietrich, the former singer of ALPHA TIGER and guitarist Ronny Schuster. Furthermore, the quintet consists of lead guitarist Daniel Kanzler, as well as Marco "Fox" Grünwald on bass and Kevin Käferstein on drums. </text:p>
      <text:p text:style-name="P3">After the release of a self-titled EP in 2018, TURBOKILL was able to sign a record deal with the well-known label STEAMHAMMER of SPV already in the following year. As a result, the debut album VICE WORLD was released in the fall of 2019. Unfortunately, the Corona pandemic put a spoke in the band's wheel and put the band's activities on hold for a long time. </text:p>
      <text:p text:style-name="P3">But from this prescribed hibernation TURBOKILL woke up again at the end of 2022 and since then are bursting with energy and zest for action. At the moment the band is intensively writing new songs. TURBOKILL say the following about it: "We are convinced that this forced break has done us good and we have really strong songs in the works!". The new material, which comes along with rousing melodies and hooks, gave the band two new powerful partners. Together with a management company and a booking agency, 2023 will be a groundbreaking year for TURBOKILL. </text:p>
      <text:p text:style-name="P3">With the single and the video for the song TIME TO WAKE the band releases their first new sign of life in June 2023. On September 29 TURBOKILL follow up with another single called TEAR IT DOWN, for which a music video was also produced. These releases give a foretaste of the new album, which will see the light of day in 2024. Both lyrically and musically there will be changes, says vocalist Stephan Dietrich, "With the lyrical reorientation towards more positivity, a new chapter begins for us and I think that's exactly what people need right now."</text:p>
      <text:p text:style-name="P3">TURBOKILL will furiously ring in the year 2024 with a package club tour under the name NEW WAVE OF GERMAN METAL in January. The tour dates will follow shortly. </text:p>
      <text:p text:style-name="P3">Stay tuned!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 Dietrich</meta:initial-creator>
    <meta:creation-date>2023-06-12T22:31:07.64</meta:creation-date>
    <dc:date>2023-08-30T14:40:22.74</dc:date>
    <dc:creator>Danilo Schreiter</dc:creator>
    <meta:editing-duration>PT21M55S</meta:editing-duration>
    <meta:editing-cycles>2</meta:editing-cycles>
    <meta:generator>OpenOffice/4.1.14$Win32 OpenOffice.org_project/4114m1$Build-9811</meta:generator>
    <meta:document-statistic meta:table-count="0" meta:image-count="0" meta:object-count="0" meta:page-count="1" meta:paragraph-count="7" meta:word-count="341" meta:character-count="1955"/>
  </office:meta>
</office:document-meta>
</file>